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kamerverhuurpanden Nissewaard 2015</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gelet op artikel 16f, eerste lid, van de Huisvestingsverordening stadsregio Rotterdam 2006;</text:p>
            <text:p text:style-name="al">besluit:</text:p>
            <text:p text:style-name="al">het Uitvoeringsbesluit kamerverhuurpanden Nissewaard 2015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text:number>
                <text:p text:style-name="al">aan- en uitbouw: een aan een hoofdgebouw gebouwd gebouw dat in bouwkundig opzicht te onderscheiden is van het hoofdgebouw, maar er in functioneel opzicht onderdeel van uitmaakt;</text:p>
              </text:list-item>
              <text:list-item text:style-override="id1-3-2-2-1-3-2">
                <text:number>•</text:number>
                <text:p text:style-name="al">bijgebouw: een op zichzelf staand, al dan niet vrijstaand gebouw, dat door de vorm onder-scheiden kan worden van het hoofdgebouw en dat zowel in functioneel als in architectonisch opzicht ondergeschikt is aan het hoofdgebouw;</text:p>
              </text:list-item>
              <text:list-item text:style-override="id1-3-2-2-1-3-3">
                <text:number>•</text:number>
                <text:p text:style-name="al">huishouden: het huishouden, bedoeld in artikel 1, aanhef en onder h, van de Huisvestingsverordening;</text:p>
              </text:list-item>
              <text:list-item text:style-override="id1-3-2-2-1-3-4">
                <text:number>•</text:number>
                <text:p text:style-name="al">Huisvestingsverordening: de Huisvestingsverordening stadsregio Rotterdam 2006;</text:p>
              </text:list-item>
              <text:list-item text:style-override="id1-3-2-2-1-3-5">
                <text:number>•</text:number>
                <text:p text:style-name="al">kamerverhuurpand: een gebouw of deel van een gebouw met meer dan twee onzelfstandige woonruimten;</text:p>
              </text:list-item>
              <text:list-item text:style-override="id1-3-2-2-1-3-6">
                <text:number>•</text:number>
                <text:p text:style-name="al">onzelfstandige woonruimte: de woonruimte, bedoeld in artikel 1, aanhef en onder w, van de Huisvestingsverordening;</text:p>
              </text:list-item>
              <text:list-item text:style-override="id1-3-2-2-1-3-7">
                <text:number>•</text:number>
                <text:p text:style-name="al">vergunning: de vergunning, bedoeld in artikel 30, eerste lid, aanhef en onder c, van de wet;</text:p>
              </text:list-item>
              <text:list-item text:style-override="id1-3-2-2-1-3-8">
                <text:number>•</text:number>
                <text:p text:style-name="al">wet: de Huisvestingswet;</text:p>
              </text:list-item>
              <text:list-item text:style-override="id1-3-2-2-1-3-9">
                <text:number>•</text:number>
                <text:p text:style-name="al">woonruimte: de woonruimte, bedoeld in artikel 1, eerste lid, aanhef en onder b, van de wet;</text:p>
              </text:list-item>
              <text:list-item text:style-override="id1-3-2-2-1-3-10">
                <text:number>•</text:number>
                <text:p text:style-name="al">zelfstandige woonruimte: de woonruimte, bedoeld in artikel 30, tweede lid, van de wet.</text:p>
              </text:list-item>
            </text:list>
          </text:section>
          <text:section text:name="artikel_id1-3-2-2-2" text:style-name="artikel">
            <text:p text:style-name="artikel_kop_titel"><text:span text:style-name="artikel_kop_label">Artikel</text:span> <text:span text:style-name="artikel_kop_nr">2</text:span> Werkingsgebied vergunningplicht</text:p>
            <text:list text:style-name="id1-3-2-2-2-2">
              <text:list-item text:style-override="id1-3-2-2-2-2-1">
                <text:number>1.</text:number>
                <text:p text:style-name="al">Dit Uitvoeringsbesluit heeft alleen betrekking op het verbod om zonder een onttrekkingsvergunning een woonruimte van zelfstandige in onzelfstandige woonruimte om te zetten, zoals bedoeld in artikel 16b, eerste lid, aanhef en onder c, van de Huisvestingsverordening, voor zover door deze omzetting een kamerverhuurpand ontstaat.</text:p>
              </text:list-item>
              <text:list-item text:style-override="id1-3-2-2-2-2-2">
                <text:number>2.</text:number>
                <text:p text:style-name="al">Bij de telling van het aantal onzelfstandige woonruimten worden de aan- en uitbouwen of bijgebouwen geacht deel uit te maken van het als kamerverhuurpand bedoelde gebouw of deel van een gebouw.</text:p>
              </text:list-item>
            </text:list>
          </text:section>
          <text:section text:name="artikel_id1-3-2-2-3" text:style-name="artikel">
            <text:p text:style-name="artikel_kop_titel"><text:span text:style-name="artikel_kop_label">Artikel</text:span> <text:span text:style-name="artikel_kop_nr">3</text:span> Gegevens bij de aanvraag</text:p>
            <text:p text:style-name="al">Naast de gegevens, bedoeld in artikel 16b, derde lid, van de Huisvestingsverordening, worden bij de aanvraag van een vergunning de volgende gegevens overgelegd:</text:p>
            <text:list text:style-name="id1-3-2-2-3-3">
              <text:list-item text:style-override="id1-3-2-2-3-3-1">
                <text:number>a.</text:number>
                <text:p text:style-name="al">het adres en de kadastrale gegevens van de woonruimte;</text:p>
              </text:list-item>
              <text:list-item text:style-override="id1-3-2-2-3-3-2">
                <text:number>b.</text:number>
                <text:p text:style-name="al">een plattegrond van de bestaande situatie voorzien van oppervlaktematen;</text:p>
              </text:list-item>
              <text:list-item text:style-override="id1-3-2-2-3-3-3">
                <text:number>c.</text:number>
                <text:p text:style-name="al">een plattegrond van de gewijzigde situatie voorzien van oppervlaktematen, waarbij is aangegeven welke en hoeveel ruimten als onzelfstandige woonruimten zullen worden gebruikt en hoeveel slaapplaatsen tot stand worden gebracht.</text:p>
              </text:list-item>
            </text:list>
          </text:section>
          <text:section text:name="artikel_id1-3-2-2-4" text:style-name="artikel">
            <text:p text:style-name="artikel_kop_titel"><text:span text:style-name="artikel_kop_label">Artikel</text:span> <text:span text:style-name="artikel_kop_nr">4</text:span> Gronden tot weigering van de vergunning</text:p>
            <text:list text:style-name="id1-3-2-2-4-2">
              <text:list-item text:style-override="id1-3-2-2-4-2-1">
                <text:number>1.</text:number>
                <text:p text:style-name="al">De vergunning wordt geweigerd indien vaststaat of redelijkerwijs moet worden aangenomen dat verlening van de onttrekkingsvergunning zal leiden tot een ontoelaatbare inbreuk op een geordend woon- en leefmilieu in de omgeving van de woonruimte waarop de aanvraag betrekking heeft.</text:p>
              </text:list-item>
              <text:list-item text:style-override="id1-3-2-2-4-2-2">
                <text:number>2.</text:number>
                <text:p text:style-name="al">Een ontoelaatbare inbreuk op een geordend woon- en leefmilieu in de omgeving van de woonruimte wordt in ieder geval aanwezig geacht indien door de verlening van de vergunning:</text:p>
                <text:list text:style-name="id1-3-2-2-4-2-2-3">
                  <text:list-item text:style-override="id1-3-2-2-4-2-2-3-1">
                    <text:number>a.</text:number>
                    <text:p text:style-name="al">in een straat meer dan 5% kamerverhuurpanden zal ontstaan;</text:p>
                  </text:list-item>
                  <text:list-item text:style-override="id1-3-2-2-4-2-2-3-2">
                    <text:number>b.</text:number>
                    <text:p text:style-name="al">meer dan 1 kamerverhuurpand zal ontstaan in een straat met minder dan 20 woningen.</text:p>
                  </text:list-item>
                </text:list>
              </text:list-item>
            </text:list>
          </text:section>
          <text:section text:name="artikel_id1-3-2-2-5" text:style-name="artikel">
            <text:p text:style-name="artikel_kop_titel"><text:span text:style-name="artikel_kop_label">Artikel</text:span> <text:span text:style-name="artikel_kop_nr">5</text:span> Inhoud en duur van de vergunning</text:p>
            <text:list text:style-name="id1-3-2-2-5-2">
              <text:list-item text:style-override="id1-3-2-2-5-2-1">
                <text:number>1.</text:number>
                <text:p text:style-name="al">Naast de gegevens, bedoeld in artikel 16c, derde lid, van de Huisvestingsverordening, bevat de vergunning in ieder geval het aantal onzelfstandige woonruimten dat naast de gemeenschappelijke ruimten mag worden gecreëerd. Het aantal personen dat gehuisvest kan worden is gelijk aan het aantal vergunde onzelfstandige woonruimten.</text:p>
              </text:list-item>
              <text:list-item text:style-override="id1-3-2-2-5-2-2">
                <text:number>2.</text:number>
                <text:p text:style-name="al">Van de vergunning moet gebruik worden gemaakt binnen één jaar na de dag waarop deze is bekendgemaakt.</text:p>
              </text:list-item>
              <text:list-item text:style-override="id1-3-2-2-5-2-3">
                <text:number>3.</text:number>
                <text:p text:style-name="al">De vergunning wordt verleend voor een termijn van maximaal drie jaar.</text:p>
              </text:list-item>
              <text:list-item text:style-override="id1-3-2-2-5-2-4">
                <text:number>4.</text:number>
                <text:p text:style-name="al">De vergunning is persoonsgebonden en kan alleen worden gesteld op naam van de eigenaar van het beoogde kamerverhuurpand.</text:p>
              </text:list-item>
            </text:list>
          </text:section>
          <text:section text:name="artikel_id1-3-2-2-6" text:style-name="artikel">
            <text:p text:style-name="artikel_kop_titel"><text:span text:style-name="artikel_kop_label">Artikel</text:span> <text:span text:style-name="artikel_kop_nr">6</text:span> Koppeling met melding volgens het Bouwbesluit 2012</text:p>
            <text:p text:style-name="al">Indien van de vergunning slechts gebruik kan worden gemaakt na een gebruiksmelding als bedoeld in artikel 1.18 van het Bouwbesluit 2012, wordt de aanvraag mede aangemerkt als een zodanige melding.</text:p>
          </text:section>
          <text:section text:name="artikel_id1-3-2-2-7" text:style-name="artikel">
            <text:p text:style-name="artikel_kop_titel"><text:span text:style-name="artikel_kop_label">Artikel</text:span> <text:span text:style-name="artikel_kop_nr">7</text:span> Intrekking van de vergunning</text:p>
            <text:p text:style-name="al">Onverminderd het bepaalde in artikel 16e van de Huisvestingsverordening, wordt de vergunning ingetrokken indien:</text:p>
            <text:list text:style-name="id1-3-2-2-7-3">
              <text:list-item text:style-override="id1-3-2-2-7-3-1">
                <text:number>a.</text:number>
                <text:p text:style-name="al">de woonruimte waarop de vergunning betrekking heeft uiterlijk binnen twee jaren nadat deze door brand of een vergelijkbare calamiteit zodanig is verwoest, vernield of beschadigd dat de woonruimte niet langer overeenkomstig de verleende vergunning kan worden gebruikt, niet zodanig is hersteld dat weer voldaan wordt aan de vergunningvereisten;</text:p>
              </text:list-item>
              <text:list-item text:style-override="id1-3-2-2-7-3-2">
                <text:number>b.</text:number>
                <text:p text:style-name="al">de woonruimte waarop de vergunning betrekking heeft langer dan één jaar niet als kamerverhuurpand wordt gebruikt en zich geen situatie voordoet zoals bedoeld in onderdeel a.</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van de bepalingen in dit besluit afwijken, indien toepassing daarvan leidt tot een onbillijkheid van overwegende aar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1">
                <text:number>1.</text:number>
                <text:p text:style-name="al">De vergunningplicht is niet van toepassing op bestaande kamerverhuurpanden die staan op het grondgebied van de met ingang van 1 januari 2015 opgeheven gemeente Bernisse:</text:p>
                <text:list text:style-name="id1-3-2-2-9-2-1-3">
                  <text:list-item text:style-override="id1-3-2-2-9-2-1-3-1">
                    <text:number>a.</text:number>
                    <text:p text:style-name="al">gedurende 1 maand na het in werking treden van dit besluit;</text:p>
                  </text:list-item>
                  <text:list-item text:style-override="id1-3-2-2-9-2-1-3-2">
                    <text:number>b.</text:number>
                    <text:p text:style-name="al">na afloop van de onder a gestelde termijn, indien voor het kamerverhuurpand binnen deze termijn een aanvraag om vergunning is ingediend, totdat op die aanvraag is beslist.</text:p>
                  </text:list-item>
                </text:list>
              </text:list-item>
              <text:list-item text:style-override="id1-3-2-2-9-2-2">
                <text:number>2.</text:number>
                <text:p text:style-name="al">Bij het beoordelen van de aanvraag zijn de weigeringgronden van artikel 4 van dit besluit niet van toepassing.</text:p>
              </text:list-item>
            </text:list>
          </text:section>
          <text:section text:name="artikel_id1-3-2-2-10" text:style-name="artikel">
            <text:p text:style-name="artikel_kop_titel"><text:span text:style-name="artikel_kop_label">Artikel</text:span> <text:span text:style-name="artikel_kop_nr">10</text:span> Intrekking van oude regelingen</text:p>
            <text:p text:style-name="al">Het Uitvoeringsbesluit kamerverhuurpanden Spijkenisse 2013 en het Uitvoeringsbesluit kamerverhuurpanden Voorne Putten 2014 worden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bekendmaking.</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Uitvoeringsbesluit kamerverhuurpanden Nissewaard 2015.</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10 maart 2015</text:span></text:p>
            <text:p><text:span text:style-name="functie"/></text:p>
            <text:p><text:span text:style-name="functie">de secretaris, J. Pol </text:span></text:p>
            <text:p><text:span text:style-name="functie">de burgemeester, M. Salet</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2236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6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6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besluit kamerverhuurpanden Nisse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7</meta:user-defined>
    <meta:user-defined meta:name="OVERHEIDop.publicationIssue">22360</meta:user-defined>
    <meta:user-defined meta:name="OVERHEIDop.GmbID/DC.identifier">gmb-2015-22360</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Huisvesting | Huren en verhuren</meta:user-defined>
    <meta:user-defined meta:name="OVERHEIDop.referentienummer">15.B.0010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3-17</meta:user-defined>
    <meta:user-defined meta:name="xs:date/OVERHEIDop.einddatum">2015-06-09</meta:user-defined>
    <meta:user-defined meta:name="OVERHEID.Gemeente/DC.spatial">Nissewaard</meta:user-defined>
    <meta:user-defined meta:name="OVERHEIDop.versieInformatie"/>
  </office:meta>
</office:document-meta>
</file>