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</text:p>
            <text:p text:style-name="common-al">Locatie: Damstraat 22, 1746 BB in Dirkshorn</text:p>
            <text:p text:style-name="common-al">Kenmerk: O-15-0109</text:p>
            <text:p text:style-name="last-al">Ingekomen: 12 maart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235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58</meta:user-defined>
    <meta:user-defined meta:name="OVERHEIDop.GmbID/DC.identifier">gmb-2015-2235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BB 22</meta:user-defined>
    <meta:user-defined meta:name="OVERHEIDop.woonplaats">Dirkshorn</meta:user-defined>
    <meta:user-defined meta:name="OVERHEIDop.straatnaam">Dam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52 529415</meta:user-defined>
    <meta:user-defined meta:name="OVERHEIDop.versieInformatie"/>
  </office:meta>
</office:document-meta>
</file>