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llectieve ontheffing sluitingstijd, Koningsdag, Swinging Night en Alkmaars Ontzet,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span text:style-name="nadrukvet">Gelet op:</text:span>
          </text:p>
            <text:list text:style-name="id1-3-2-1-1-3">
              <text:list-item text:style-override="id1-3-2-1-1-3-1">
                <text:number>•</text:number>
                <text:p text:style-name="al">artikel 2.3.1.5 van de Algemene plaatselijke verordening van de voormalige gemeente Alkmaar;</text:p>
              </text:list-item>
              <text:list-item text:style-override="id1-3-2-1-1-3-2">
                <text:number>•</text:number>
                <text:p text:style-name="al">de nota Horecabeleid “een nieuwe balans in een bruisende historische stad”;</text:p>
              </text:list-item>
              <text:list-item text:style-override="id1-3-2-1-1-3-3">
                <text:number>•</text:number>
                <text:p text:style-name="al">de beleidsregels voor de uitvoering van het horecabeleid, de hoofdstukken in de Algemene Plaatselijke Verordening waarin de horeca-exploitatievergunning alsmede de paracommerciële horeca is geregeld, de Drank- en Horecawet alsmede de relevante bepalingen van de Wet Milieubeheer”;</text:p>
              </text:list-item>
            </text:list>
            <text:p text:style-name="common-al"/>
            <text:p text:style-name="common-al">
            <text:span text:style-name="nadrukvet">Overwegende:</text:span>
          </text:p>
            <text:p text:style-name="common-al">dat tijdens de festiviteiten die in het kader van de viering van Koningsdag, Swinging Night en Alkmaars Ontzet worden georganiseerd, de sluitingstijden voor de cafébedrijven en ontnuchteringszaken in de binnenstad van Alkmaar, onder voorschriften en beperkingen met maximaal 1 uur kunnen worden verruimd ten opzichte van de in de vergunning vastgelegde sluitingstijd;</text:p>
            <text:p text:style-name="common-al">
            <text:span text:style-name="nadrukvet"> </text:span>
          </text:p>
            <text:p text:style-name="common-al">
            <text:span text:style-name="nadrukvet">Besluit:</text:span>
          </text:p>
            <text:list text:style-name="id1-3-2-1-1-9">
              <text:list-item text:style-override="id1-3-2-1-1-9-1">
                <text:number>1.</text:number>
                <text:p text:style-name="al">een collectieve ontheffing sluitingstijd te verlenen aan de horecaondernemers van een cafébedrijf gelegen in de binnenstad binnen de singels; </text:p>
              </text:list-item>
            </text:list>
            <text:p text:style-name="common-al"> </text:p>
            <text:p text:style-name="common-al">Voorschriften behorende bij deze collectieve ontheffing:</text:p>
            <text:list text:style-name="id1-3-2-1-1-12">
              <text:list-item text:style-override="id1-3-2-1-1-12-1">
                <text:number>a.</text:number>
                <text:p text:style-name="al">dat deze ontheffing alleen geldt voor de horecaondernemers die meedoen aan de portiersregeling;</text:p>
              </text:list-item>
              <text:list-item text:style-override="id1-3-2-1-1-12-2">
                <text:number>b.</text:number>
                <text:p text:style-name="al">dat deze ontheffing voor cafébedrijven van kracht is op 27 april 2015 (Koningsnacht) 14 mei 2015 (Swinging Night), en  8 oktober 2015 (Alkmaars Ontzet) telkens van 02:00 uur tot 03:00 uur; </text:p>
              </text:list-item>
              <text:list-item text:style-override="id1-3-2-1-1-12-3">
                <text:number>c.</text:number>
                <text:p text:style-name="al">dat op genoemde dagen tussen 02:00 uur en 03:00 uur geen livemuziek ten gehore mag worden gebracht;</text:p>
              </text:list-item>
              <text:list-item text:style-override="id1-3-2-1-1-12-4">
                <text:number>d.</text:number>
                <text:p text:style-name="al">dat op genoemde dagen vanaf 01:45 uur geen publiek meer tot de horecalokaliteit mag worden toegelaten en het zogenaamde éénrichtingsverkeer wordt ingesteld;</text:p>
              </text:list-item>
              <text:list-item text:style-override="id1-3-2-1-1-12-5">
                <text:number>e.</text:number>
                <text:p text:style-name="al">dat op genoemde dagen het zogenaamde groot licht om 02:30 uur aan moet gaan;</text:p>
              </text:list-item>
              <text:list-item text:style-override="id1-3-2-1-1-12-6">
                <text:number>f.</text:number>
                <text:p text:style-name="al">dat op genoemde dagen na 03:00 uur geen bezoekers meer in de horecalokaliteit mogen verblijven.</text:p>
              </text:list-item>
            </text:list>
            <text:p text:style-name="common-al"> </text:p>
            <text:list text:style-name="id1-3-2-1-1-14">
              <text:list-item text:style-override="id1-3-2-1-1-14-1">
                <text:number>2.</text:number>
                <text:p text:style-name="al">een collectieve ontheffing sluitingstijd te verlenen voor horecaondernemers van ontnuchteringszaken gelegen in de binnenstad binnen de singels;</text:p>
              </text:list-item>
            </text:list>
            <text:p text:style-name="common-al"> </text:p>
            <text:p text:style-name="common-al">Voorschriften behorende bij deze collectieve ontheffing:</text:p>
            <text:list text:style-name="id1-3-2-1-1-17">
              <text:list-item text:style-override="id1-3-2-1-1-17-1">
                <text:number>a.</text:number>
                <text:p text:style-name="al">dat deze ontheffing voor ontnuchteringszaken van kracht is op 27 april 2015 (Koningsnacht) 14 mei 2015 (Swinging Night), en 8 oktober 2015 (Alkmaars Ontzet) telkens van 03:00 uur tot 04:00 uur; </text:p>
              </text:list-item>
              <text:list-item text:style-override="id1-3-2-1-1-17-2">
                <text:number>b.</text:number>
                <text:p text:style-name="al">dat op genoemde dagen na 04:00 uur geen bezoekers meer in de ontnuchteringszaak mogen verblijven.</text:p>
              </text:list-item>
            </text:list>
            <text:p text:style-name="common-al">Tegen deze besluiten kunt u binnen zes weken na de verzending schriftelijk en gemotiveerd bezwaar indienen bij de burgemeester van Alkmaar, Postbus 53, 1800 BC Alkmaar.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5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5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5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ontheffing sluitingstijd, Koningsdag, Swinging Night en Alkmaars Ontze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57</meta:user-defined>
    <meta:user-defined meta:name="OVERHEIDop.GmbID/DC.identifier">gmb-2015-22357</meta:user-defined>
    <meta:user-defined meta:name="OVERHEID.Gemeente/DC.creator">Alkmaar</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875 516197</meta:user-defined>
    <meta:user-defined meta:name="OVERHEIDop.versieInformatie"/>
  </office:meta>
</office:document-meta>
</file>