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Drank- en horecavergunning en Exploitatievergunning, Vincent Bar, Vincent van Goghlaan 7, 1816 VM,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Verleend op 12 maart 2015: Drank- en horecavergunning en Exploitatievergunning.</text:p>
            <text:p text:style-name="common-al">
            <text:span text:style-name="nadrukvet">Naam: Vincent Bar</text:span>
          </text:p>
            <text:p text:style-name="common-al">
            <text:span text:style-name="nadrukvet">Handelsnaam: Vincent Bar</text:span>
          </text:p>
            <text:p text:style-name="common-al">
            <text:span text:style-name="nadrukvet">Adres: Vincent van Goghlaan 7, 1816 VM Alkmaar</text:span>
          </text:p>
            <text:p text:style-name="common-al">Openingstijden: maandag tot en met vrijdag tussen 14:00 uur en 02:00 uur, zaterdag en zondag tussen 12:00 uur en 02:00 uur.</text:p>
            <text:p text:style-name="common-al">Terras: geen.</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2349</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349</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349</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en Exploitatievergunning, Vincent Bar, Vincent van Goghlaan 7, 1816 VM,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349</meta:user-defined>
    <meta:user-defined meta:name="OVERHEIDop.GmbID/DC.identifier">gmb-2015-22349</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6VM 7</meta:user-defined>
    <meta:user-defined meta:name="OVERHEIDop.woonplaats">Alkmaar</meta:user-defined>
    <meta:user-defined meta:name="OVERHEIDop.straatnaam">Vincent van Gogh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09953 515658</meta:user-defined>
    <meta:user-defined meta:name="OVERHEIDop.versieInformatie"/>
  </office:meta>
</office:document-meta>
</file>