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IJskoninginnen Alkmaar BV, Gedempte Nieuwesloot 69, 1811 KP,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12 maart 2015: Terrasvergunning.</text:p>
            <text:p text:style-name="common-al">
            <text:span text:style-name="nadrukvet">Naam: IJskoninginnen Alkmaar BV.</text:span>
          </text:p>
            <text:p text:style-name="common-al">
            <text:span text:style-name="nadrukvet">Handelsnaam: IJskoninginnen Alkmaar.</text:span>
          </text:p>
            <text:p text:style-name="common-al">
            <text:span text:style-name="nadrukvet">Adres: Gedempte Nieuwesloot 69, 1811 KP Alkmaar</text:span>
          </text:p>
            <text:p text:style-name="common-al">Openingstijden: dagelijks volgens de winkeltijdenwet.</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4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4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4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IJskoninginnen Alkmaar BV, Gedempte Nieuwesloot 69, 1811 KP,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48</meta:user-defined>
    <meta:user-defined meta:name="OVERHEIDop.GmbID/DC.identifier">gmb-2015-2234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P 61</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73 516242</meta:user-defined>
    <meta:user-defined meta:name="OVERHEIDop.versieInformatie"/>
  </office:meta>
</office:document-meta>
</file>