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prichten van een tijdelijk bedrijfsgebouw voor een periode van maximaal 5 jaar, Perceel 1525 aan MC van Voordenstraat,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483GB</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Perceel 1525 aan MC van Voordenstraat De Rijp:</text:span> het oprichten van een tijdelijk bedrijfsgebouw voor een periode van maximaal 5 jaar</text:p>
            <text:p text:style-name="common-al"> Datum einde bezwaartermijn: 24 april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2342</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42</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42</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richten van een tijdelijk bedrijfsgebouw voor een periode van maximaal 5 jaar, Perceel 1525 aan MC van Voordenstraat,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342</meta:user-defined>
    <meta:user-defined meta:name="OVERHEIDop.GmbID/DC.identifier">gmb-2015-2234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GC 5</meta:user-defined>
    <meta:user-defined meta:name="OVERHEIDop.woonplaats">De Rijp</meta:user-defined>
    <meta:user-defined meta:name="OVERHEIDop.straatnaam">J.P. Po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8052 506885</meta:user-defined>
    <meta:user-defined meta:name="OVERHEIDop.versieInformatie"/>
  </office:meta>
</office:document-meta>
</file>