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Middelharnis, Zandpad 48 (de Korte – Brasserie de 3 Huusjes) - exploitatievergunning, geldig voor onbepaalde tijd, verzenddatum: 05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341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4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41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Middelharnis, Zandpad 48 (de Korte – Brasserie de 3 Huusjes) - exploitatievergunning, geldig voor onbepaalde tijd, verzenddatum: 05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341</meta:user-defined>
    <meta:user-defined meta:name="OVERHEIDop.GmbID/DC.identifier">gmb-2015-22341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X 48</meta:user-defined>
    <meta:user-defined meta:name="OVERHEIDop.woonplaats">Middelharnis</meta:user-defined>
    <meta:user-defined meta:name="OVERHEIDop.straatnaam">Zand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276 419799</meta:user-defined>
    <meta:user-defined meta:name="OVERHEIDop.versieInformatie"/>
  </office:meta>
</office:document-meta>
</file>