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2 leuningen aan weerszijde van de toegangsbrug naar het terrein voor de kadettenschool, Wilhelmina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JD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ilhelminalaan 12 Alkmaar:</text:span> het aanbrengen van 2 leuningen aan weerszijde van de toegangsbrug naar het terrein voor de kadettenschool </text:p>
            <text:p text:style-name="common-al">Datum einde bezwaartermijn: 24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34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4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4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2 leuningen aan weerszijde van de toegangsbrug naar het terrein voor de kadettenschool, Wilhelminalaan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40</meta:user-defined>
    <meta:user-defined meta:name="OVERHEIDop.GmbID/DC.identifier">gmb-2015-2234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JD 12</meta:user-defined>
    <meta:user-defined meta:name="OVERHEIDop.woonplaats">Alkmaar</meta:user-defined>
    <meta:user-defined meta:name="OVERHEIDop.straatnaam">Wilhelmin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67 515806</meta:user-defined>
    <meta:user-defined meta:name="OVERHEIDop.versieInformatie"/>
  </office:meta>
</office:document-meta>
</file>