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de huidige situatie als kamerverhuurbedrijf met 13 kamers, Heiligland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1AB3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eiligland 31 Alkmaar:</text:span> het legaliseren van de huidige situatie als kamerverhuurbedrijf met 13 kamers </text:p>
            <text:p text:style-name="common-al">Datum einde bezwaartermijn: 24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233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3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3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de huidige situatie als kamerverhuurbedrijf met 13 kamers, Heiligland 3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38</meta:user-defined>
    <meta:user-defined meta:name="OVERHEIDop.GmbID/DC.identifier">gmb-2015-2233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B 31</meta:user-defined>
    <meta:user-defined meta:name="OVERHEIDop.woonplaats">Alkmaar</meta:user-defined>
    <meta:user-defined meta:name="OVERHEIDop.straatnaam">Heiliglan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71 515917</meta:user-defined>
    <meta:user-defined meta:name="OVERHEIDop.versieInformatie"/>
  </office:meta>
</office:document-meta>
</file>