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Middelharnis, Nieuwstraat 40 (E. Overbeeke-Hagens – Bij Elles) - exploitatievergunning, geldig voor onbepaalde tijd, verzenddatum: 0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337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3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37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iddelharnis, Nieuwstraat 40 (E. Overbeeke-Hagens – Bij Elles) - exploitatievergunning, geldig voor onbepaalde tijd, verzenddatum: 0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337</meta:user-defined>
    <meta:user-defined meta:name="OVERHEIDop.GmbID/DC.identifier">gmb-2015-22337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L 40</meta:user-defined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08 419739</meta:user-defined>
    <meta:user-defined meta:name="OVERHEIDop.versieInformatie"/>
  </office:meta>
</office:document-meta>
</file>