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met een verhoogde nok, Bernard Zweers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KP7</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rnard Zweersstraat 7 Alkmaar:</text:span> het plaatsen van een dakopbouw met een verhoogde nok </text:p>
            <text:p text:style-name="common-al">Datum einde bezwaartermijn: 2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3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met een verhoogde nok, Bernard Zweersstraat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6</meta:user-defined>
    <meta:user-defined meta:name="OVERHEIDop.GmbID/DC.identifier">gmb-2015-2233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KP 9</meta:user-defined>
    <meta:user-defined meta:name="OVERHEIDop.woonplaats">Alkmaar</meta:user-defined>
    <meta:user-defined meta:name="OVERHEIDop.straatnaam">Bernard Zweer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05 517468</meta:user-defined>
    <meta:user-defined meta:name="OVERHEIDop.versieInformatie"/>
  </office:meta>
</office:document-meta>
</file>