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vangen van bestaande handelsreclame, Laat 19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EN19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Laat 196 Alkmaar:</text:span> het vervangen van bestaande handelsreclame</text:p>
            <text:p text:style-name="common-al"> Datum einde bezwaartermijn: 24 april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233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3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3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bestaande handelsreclame, Laat 19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334</meta:user-defined>
    <meta:user-defined meta:name="OVERHEIDop.GmbID/DC.identifier">gmb-2015-2233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EN 196</meta:user-defined>
    <meta:user-defined meta:name="OVERHEIDop.woonplaats">Alkmaar</meta:user-defined>
    <meta:user-defined meta:name="OVERHEIDop.straatnaam">L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19 516154</meta:user-defined>
    <meta:user-defined meta:name="OVERHEIDop.versieInformatie"/>
  </office:meta>
</office:document-meta>
</file>