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eren van 2 appartementen, Breedstraat 13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HE1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reedstraat 13 A Alkmaar:</text:span> het realiseren van 2 appartementen </text:p>
            <text:p text:style-name="common-al">Datum einde bezwaartermijn: 24 april 2015.<text:span text:style-name="nadrukvet"/></text:p>
            <text:p text:style-name="common-al"/>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33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3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3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2 appartementen, Breedstraat 13 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32</meta:user-defined>
    <meta:user-defined meta:name="OVERHEIDop.GmbID/DC.identifier">gmb-2015-2233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HE 13</meta:user-defined>
    <meta:user-defined meta:name="OVERHEIDop.woonplaats">Alkmaar</meta:user-defined>
    <meta:user-defined meta:name="OVERHEIDop.straatnaam">Breed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26 516146</meta:user-defined>
    <meta:user-defined meta:name="OVERHEIDop.versieInformatie"/>
  </office:meta>
</office:document-meta>
</file>