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Goeree-Overflakkee - verleende vergunning Drank- en horecawet - Dirksland, Eetcafé de Kaai Kaai 15 – Drank- en Horecawetvergunning, geldig onbepaalde tijd, verzenddatum: 10/03/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de burgemeester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
                      Nr. 22331</text:span><text:line-break/><text:date style:data-style-name="dag" text:fixed="true" text:date-value="2015-03-17"/><text:line-break/><text:date style:data-style-name="jaar" text:fixed="true" text:date-value="2015-03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2331</text:span><text:date style:data-style-name="nicedate" text:fixed="true" text:date-value="2015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2331</text:span><text:date style:data-style-name="nicedate" text:fixed="true" text:date-value="2015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verleende vergunning Drank- en horecawet - Dirksland, Eetcafé de Kaai Kaai 15 – Drank- en Horecawetvergunning, geldig onbepaalde tijd, verzenddatum: 10/03/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7</meta:user-defined>
    <meta:user-defined meta:name="OVERHEIDop.publicationIssue">22331</meta:user-defined>
    <meta:user-defined meta:name="OVERHEIDop.GmbID/DC.identifier">gmb-2015-22331</meta:user-defined>
    <meta:user-defined meta:name="OVERHEID.Gemeente/DC.creator">Goeree-Overflakkee</meta:user-defined>
    <meta:user-defined meta:name="OVERHEID.TaxonomieBeleidsagenda/OVERHEID.category">Economie | Ondernem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47BE 15</meta:user-defined>
    <meta:user-defined meta:name="OVERHEIDop.woonplaats">Dirksland</meta:user-defined>
    <meta:user-defined meta:name="OVERHEIDop.straatnaam">Kaai</meta:user-defined>
    <meta:user-defined meta:name="OVERHEID.Gemeente/OVERHEID.authority">Goeree-Overflakke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EPSG28992/DC.spatial">66386 418644</meta:user-defined>
    <meta:user-defined meta:name="OVERHEIDop.versieInformatie"/>
  </office:meta>
</office:document-meta>
</file>