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Wethouder Sangersstraat 314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314, 6191 NA te Beek, het brandveilig gebruik van een gedeelte van het winkelcentrum MAKADO t.b.v. kinderopvang (Ingediend 10 maart 2015, zaaknummer 2015-59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232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ethouder Sangersstraat 314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29</meta:user-defined>
    <meta:user-defined meta:name="OVERHEIDop.GmbID/DC.identifier">gmb-2015-22329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NA 56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19 328937</meta:user-defined>
    <meta:user-defined meta:name="OVERHEIDop.versieInformatie"/>
  </office:meta>
</office:document-meta>
</file>