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e bewoning door anti-kraak of tijdelijk gebruik als kantoor t.b.v. bouwbegeleiding, nieuwbouwproject (voor een periode van max. 5 jaar), Molenkade 9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HZ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olenkade 9 A Oudorp:</text:span> tijdelijke bewoning door anti-kraak of tijdelijk gebruik als kantoor t.b.v. bouwbegeleiding, nieuwbouwproject (voor een periode van max. 5 jaar) </text:p>
            <text:p text:style-name="common-al">Datum einde bezwaartermijn: 23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2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2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2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bewoning door anti-kraak of tijdelijk gebruik als kantoor t.b.v. bouwbegeleiding, nieuwbouwproject (voor een periode van max. 5 jaar), Molenkade 9 A,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28</meta:user-defined>
    <meta:user-defined meta:name="OVERHEIDop.GmbID/DC.identifier">gmb-2015-223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Z 9a</meta:user-defined>
    <meta:user-defined meta:name="OVERHEIDop.woonplaats">Oudorp</meta:user-defined>
    <meta:user-defined meta:name="OVERHEIDop.straatnaam">Molen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70 517113</meta:user-defined>
    <meta:user-defined meta:name="OVERHEIDop.versieInformatie"/>
  </office:meta>
</office:document-meta>
</file>