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Spaubeekerstraat ong.,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aubeekerstraat ong., het aanleggen van een uitrit, een duiker en het vervangen van bestaande hekwerken door nieuwe t.b.v Sportlandgoed De Haamen (Ingediend 10 maart 2015, zaaknummer 2015030166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2232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2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32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Spaubeekerstraat ong.,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323</meta:user-defined>
    <meta:user-defined meta:name="OVERHEIDop.GmbID/DC.identifier">gmb-2015-22323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HN 109</meta:user-defined>
    <meta:user-defined meta:name="OVERHEIDop.woonplaats">Beek</meta:user-defined>
    <meta:user-defined meta:name="OVERHEIDop.straatnaam">Spaubeekerstraat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5273 328716</meta:user-defined>
    <meta:user-defined meta:name="OVERHEIDop.versieInformatie"/>
  </office:meta>
</office:document-meta>
</file>