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essen, Openbaar plantsoen naast Passer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LE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Passerstraat 8 Alkmaar</text:span>: het kappen van 2 essen</text:p>
            <text:p text:style-name="common-al"> Datum ontvangst: 1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2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essen, Openbaar plantsoen naast Passer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21</meta:user-defined>
    <meta:user-defined meta:name="OVERHEIDop.GmbID/DC.identifier">gmb-2015-2232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13 519917</meta:user-defined>
    <meta:user-defined meta:name="OVERHEIDop.versieInformatie"/>
  </office:meta>
</office:document-meta>
</file>