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Polderweg 21 (19))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Polderweg 21 (19) (postcode 3125 KD),  kadastraal bekend onder sectie P nummer 3338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beschikking vanaf 18 maart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05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32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2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2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Polderweg 21 (19))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20</meta:user-defined>
    <meta:user-defined meta:name="OVERHEIDop.GmbID/DC.identifier">gmb-2015-22320</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6 439430</meta:user-defined>
    <meta:user-defined meta:name="OVERHEIDop.versieInformatie"/>
  </office:meta>
</office:document-meta>
</file>