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kappen van 25 bomen, t.h.v. St.Nicolaaslaan in Odijk, WABO-OV 2015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2-01-2015 <text:span text:style-name="nadrukvet"/><text:span text:style-name="nadrukvet"/><text:span text:style-name="nadrukvet"/></text:p>
            <text:p text:style-name="common-al">Het kappen van 25 zieke kastanje bomen</text:p>
            <text:p text:style-name="common-al">Locatie: t.h.v. St. Nicolaaslaan in Odijk</text:p>
            <text:p text:style-name="common-al">WABO-OV 2015004</text:p>
            <text:p text:style-name="common-al">Datum ontvangst aanvraag: 06-01-2015</text:p>
            <text:p text:style-name="common-al">Reguliere procedure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2232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32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32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kappen van 25 bomen, t.h.v. St.Nicolaaslaan in Odijk, WABO-OV 20150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232</meta:user-defined>
    <meta:user-defined meta:name="OVERHEIDop.GmbID/DC.identifier">gmb-2015-2232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JB 16</meta:user-defined>
    <meta:user-defined meta:name="OVERHEIDop.woonplaats">Odijk</meta:user-defined>
    <meta:user-defined meta:name="OVERHEIDop.straatnaam">Sint Nicolaas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385 451517</meta:user-defined>
    <meta:user-defined meta:name="OVERHEIDop.versieInformatie"/>
  </office:meta>
</office:document-meta>
</file>