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 meelbes, Openbaar terrein voor Houtman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7EL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Houtmanstraat 14 Alkmaar</text:span>: het kappen van 1 meelbes</text:p>
            <text:p text:style-name="common-al"> Datum ontvangst: 12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231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1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1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meelbes, Openbaar terrein voor Houtmanstraat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319</meta:user-defined>
    <meta:user-defined meta:name="OVERHEIDop.GmbID/DC.identifier">gmb-2015-22319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EL 14</meta:user-defined>
    <meta:user-defined meta:name="OVERHEIDop.woonplaats">Alkmaar</meta:user-defined>
    <meta:user-defined meta:name="OVERHEIDop.straatnaam">Houtma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764 517054</meta:user-defined>
    <meta:user-defined meta:name="OVERHEIDop.versieInformatie"/>
  </office:meta>
</office:document-meta>
</file>