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ontheffing Drank- en horecawet - Den Bommel, tijdens Braderie, geldig op 30 mei 2015, verzenddatum: 10/03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de burgemeester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22318</text:span><text:line-break/><text:date style:data-style-name="dag" text:fixed="true" text:date-value="2015-03-17"/><text:line-break/><text:date style:data-style-name="jaar" text:fixed="true" text:date-value="2015-03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318</text:span><text:date style:data-style-name="nicedate" text:fixed="true" text:date-value="201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318</text:span><text:date style:data-style-name="nicedate" text:fixed="true" text:date-value="201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ntheffing Drank- en horecawet - Den Bommel, tijdens Braderie, geldig op 30 mei 2015, verzenddatum: 10/03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7</meta:user-defined>
    <meta:user-defined meta:name="OVERHEIDop.publicationIssue">22318</meta:user-defined>
    <meta:user-defined meta:name="OVERHEIDop.GmbID/DC.identifier">gmb-2015-22318</meta:user-defined>
    <meta:user-defined meta:name="OVERHEID.Gemeente/DC.creator">Goeree-Overflakkee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8AV 31</meta:user-defined>
    <meta:user-defined meta:name="OVERHEIDop.woonplaats">Den Bommel</meta:user-defined>
    <meta:user-defined meta:name="OVERHEIDop.straatnaam">Prinsessenstraat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78867 414665</meta:user-defined>
    <meta:user-defined meta:name="OVERHEIDop.versieInformatie"/>
  </office:meta>
</office:document-meta>
</file>