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1 lijsterbes, Openbaar terrein voor Heilooërdijk 35-3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4LL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
            <text:span text:style-name="nadrukvet"/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terrein voor Heilooërdijk 35-37 Alkmaar</text:span>: het kappen van 1 lijsterbes </text:p>
            <text:p text:style-name="common-al">Datum ontvangst: 12 maart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22315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315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315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 lijsterbes, Openbaar terrein voor Heilooërdijk 35-3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315</meta:user-defined>
    <meta:user-defined meta:name="OVERHEIDop.GmbID/DC.identifier">gmb-2015-22315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4LL 35</meta:user-defined>
    <meta:user-defined meta:name="OVERHEIDop.woonplaats">Alkmaar</meta:user-defined>
    <meta:user-defined meta:name="OVERHEIDop.straatnaam">Heilooërdijk</meta:user-defined>
    <meta:user-defined meta:name="OVERHEID.PostcodeHuisnummer/OVERHEIDop.postcodeHuisnummer">1814LL 37</meta:user-defined>
    <meta:user-defined meta:name="OVERHEIDop.woonplaats">Alkmaar</meta:user-defined>
    <meta:user-defined meta:name="OVERHEIDop.straatnaam">Heilooërdijk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390 514836</meta:user-defined>
    <meta:user-defined meta:name="OVERHEID.EPSG28992/DC.spatial">111395 514841</meta:user-defined>
    <meta:user-defined meta:name="OVERHEIDop.versieInformatie"/>
  </office:meta>
</office:document-meta>
</file>