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2 dakkapellen, Verdronkenoord 5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BC55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55 Alkmaar</text:span>: het plaatsen van 2 dakkapellen </text:p>
            <text:p text:style-name="common-al">Datum ontvangst: 12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31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1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dakkapellen, Verdronkenoord 5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13</meta:user-defined>
    <meta:user-defined meta:name="OVERHEIDop.GmbID/DC.identifier">gmb-2015-2231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BC 53</meta:user-defined>
    <meta:user-defined meta:name="OVERHEIDop.woonplaats">Alkmaar</meta:user-defined>
    <meta:user-defined meta:name="OVERHEIDop.straatnaam">Verdronkenoord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035 515899</meta:user-defined>
    <meta:user-defined meta:name="OVERHEIDop.versieInformatie"/>
  </office:meta>
</office:document-meta>
</file>