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vernieuwen/vervangen van 2 markiezen met logo en verlichting, Fnidsen 76 A 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11NH76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
            <text:span text:style-name="nadrukvet"/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Fnidsen 76 A Alkmaar</text:span>: het vernieuwen/vervangen van 2 markiezen met logo en verlichting</text:p>
            <text:p text:style-name="common-al"> Datum ontvangst: 5 maart 2015.</text:p>
            <text:p text:style-name="common-al"/>
            <text:p text:style-name="common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22312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312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312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nieuwen/vervangen van 2 markiezen met logo en verlichting, Fnidsen 76 A 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2312</meta:user-defined>
    <meta:user-defined meta:name="OVERHEIDop.GmbID/DC.identifier">gmb-2015-22312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1NH 74</meta:user-defined>
    <meta:user-defined meta:name="OVERHEIDop.woonplaats">Alkmaar</meta:user-defined>
    <meta:user-defined meta:name="OVERHEIDop.straatnaam">Fnidsen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912 516130</meta:user-defined>
    <meta:user-defined meta:name="OVERHEIDop.versieInformatie"/>
  </office:meta>
</office:document-meta>
</file>