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schuur, Kennemerpark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DD1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park 14 Alkmaar</text:span>: het bouwen van een schuur </text:p>
            <text:p text:style-name="common-al">Datum ontvangst: 1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1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ur, Kennemerpark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10</meta:user-defined>
    <meta:user-defined meta:name="OVERHEIDop.GmbID/DC.identifier">gmb-2015-2231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D 14</meta:user-defined>
    <meta:user-defined meta:name="OVERHEIDop.woonplaats">Alkmaar</meta:user-defined>
    <meta:user-defined meta:name="OVERHEIDop.straatnaam">Kennemerpar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04 515865</meta:user-defined>
    <meta:user-defined meta:name="OVERHEIDop.versieInformatie"/>
  </office:meta>
</office:document-meta>
</file>