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kappen van 2 coniferen, Icarusstraat 2,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1829DC2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
            <text:span text:style-name="nadrukvet"/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Icarusstraat 2 Oudorp</text:span>: het kappen van 2 coniferen </text:p>
            <text:p text:style-name="common-al">Datum ontvangst: 11 maart 2015.</text:p>
            <text:p text:style-name="common-al"/>
            <text:p text:style-name="common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22309</text:span><text:line-break/><text:date style:data-style-name="dag" text:fixed="true" text:date-value="2015-03-18"/><text:line-break/><text:date style:data-style-name="jaar" text:fixed="true" text:date-value="2015-03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309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309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2 coniferen, Icarusstraat 2, Ou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8</meta:user-defined>
    <meta:user-defined meta:name="OVERHEIDop.publicationIssue">22309</meta:user-defined>
    <meta:user-defined meta:name="OVERHEIDop.GmbID/DC.identifier">gmb-2015-22309</meta:user-defined>
    <meta:user-defined meta:name="OVERHEID.Gemeente/DC.creator">Alkmaar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29DC 2</meta:user-defined>
    <meta:user-defined meta:name="OVERHEIDop.woonplaats">Oudorp</meta:user-defined>
    <meta:user-defined meta:name="OVERHEIDop.straatnaam">Icarusstraat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3533 515827</meta:user-defined>
    <meta:user-defined meta:name="OVERHEIDop.versieInformatie"/>
  </office:meta>
</office:document-meta>
</file>