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bodembescherming; Besluit uniforme saneringen (vm. Delflandseweg 6 (Schieveste - fase 5 (langzaamverkeerbrug))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Schiedam maken bekend dat op 27 februari 2015 de volgende melding als bedoeld in de artikelen 28 en 39b van de Wet bodembescherming is ontvangen van Dura Vermeer Milieu B.V.</text:p>
            <text:p text:style-name="common-al"/>
            <text:p text:style-name="common-al">Deze melding betreft het voornemen de bodem op de locatie vm. Delflandseweg 6 (Schieveste - fase 5 (langzaamverkeerbrug)) (postcode 3112 NB) kadastraal bekend gemeente Schiedam sectie I nummer 5680 (gedeeltelijk) bekend onder de code DC060600084/B9502 te saneren volgens het Besluit Uniforme Saneringen categorie immobiel (art. 1.2.a).</text:p>
            <text:p text:style-name="common-al"/>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
            <text:p text:style-name="common-al">Voor nadere informatie kunt u contact opnemen met het team Vergunningen en Handhaving, telefoon </text:p>
            <text:p text:style-name="common-al">14 010.</text:p>
            <text:p text:style-name="common-al"/>
            <text:p text:style-name="common-al">Wbb-code: DC060600084/B950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2307</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07</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07</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Besluit uniforme saneringen (vm. Delflandseweg 6 (Schieveste - fase 5 (langzaamverkeerbrug))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307</meta:user-defined>
    <meta:user-defined meta:name="OVERHEIDop.GmbID/DC.identifier">gmb-2015-22307</meta:user-defined>
    <meta:user-defined meta:name="OVERHEID.Gemeente/DC.creator">Schieda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9XH 352</meta:user-defined>
    <meta:user-defined meta:name="OVERHEIDop.woonplaats">Schiedam</meta:user-defined>
    <meta:user-defined meta:name="OVERHEIDop.straatnaam">Delflandse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409 437445</meta:user-defined>
    <meta:user-defined meta:name="OVERHEIDop.versieInformatie"/>
  </office:meta>
</office:document-meta>
</file>