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hazelaar, Ceresstraat 31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9XE31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
            <text:span text:style-name="nadrukvet"/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Ceresstraat 31 Oudorp</text:span>: het kappen van een hazelaar </text:p>
            <text:p text:style-name="common-al">Datum ontvangst: 11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2306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0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0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hazelaar, Ceresstraat 31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306</meta:user-defined>
    <meta:user-defined meta:name="OVERHEIDop.GmbID/DC.identifier">gmb-2015-22306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9XE 27</meta:user-defined>
    <meta:user-defined meta:name="OVERHEIDop.woonplaats">Oudorp</meta:user-defined>
    <meta:user-defined meta:name="OVERHEIDop.straatnaam">Ceres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784 516002</meta:user-defined>
    <meta:user-defined meta:name="OVERHEIDop.versieInformatie"/>
  </office:meta>
</office:document-meta>
</file>