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Edison Middelharnis – Flakkeese Dagen, geldig 17 en 18 april 2015, verzenddatum: 0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30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Edison Middelharnis – Flakkeese Dagen, geldig 17 en 18 april 2015, verzenddatum: 0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02</meta:user-defined>
    <meta:user-defined meta:name="OVERHEIDop.GmbID/DC.identifier">gmb-2015-2230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S 23</meta:user-defined>
    <meta:user-defined meta:name="OVERHEIDop.woonplaats">Middelharnis</meta:user-defined>
    <meta:user-defined meta:name="OVERHEIDop.straatnaam">Ediso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871 420120</meta:user-defined>
    <meta:user-defined meta:name="OVERHEIDop.versieInformatie"/>
  </office:meta>
</office:document-meta>
</file>