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scorebord-informatiebord, Park De Groene Voet, langs Klaas Boot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CX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 De Groene Voet, langs Klaas Bootpad Alkmaar</text:span>: het plaatsen van een scorebord-informatiebord </text:p>
            <text:p text:style-name="common-al">Datum ontvangst: 10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30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0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0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orebord-informatiebord, Park De Groene Voet, langs Klaas Bootpa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00</meta:user-defined>
    <meta:user-defined meta:name="OVERHEIDop.GmbID/DC.identifier">gmb-2015-2230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Ringsloot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29 519678</meta:user-defined>
    <meta:user-defined meta:name="OVERHEIDop.versieInformatie"/>
  </office:meta>
</office:document-meta>
</file>