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acer pseudoplatanus, Op het perceel van Kwerenpad 16 (kadastraal adres b 4306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DB1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het perceel van Kwerenpad 16 (kadastraal adres b 4306) Alkmaar</text:span>: het kappen van een acer pseudoplatanus </text:p>
            <text:p text:style-name="common-al">Datum ontvangst: 11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29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9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9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acer pseudoplatanus, Op het perceel van Kwerenpad 16 (kadastraal adres b 4306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93</meta:user-defined>
    <meta:user-defined meta:name="OVERHEIDop.GmbID/DC.identifier">gmb-2015-2229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B 15</meta:user-defined>
    <meta:user-defined meta:name="OVERHEIDop.woonplaats">Alkmaar</meta:user-defined>
    <meta:user-defined meta:name="OVERHEIDop.straatnaam">Kweren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63 515779</meta:user-defined>
    <meta:user-defined meta:name="OVERHEIDop.versieInformatie"/>
  </office:meta>
</office:document-meta>
</file>