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emelwaterafvoer op de voorgevel, Lamoraal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DN2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
            <text:span text:style-name="nadrukvet"/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moraalstraat 2 Alkmaar</text:span>: het plaatsen van een hemelwaterafvoer op de voorgevel </text:p>
            <text:p text:style-name="common-al">Datum ontvangst: 9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2290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290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emelwaterafvoer op de voorgevel, Lamoraal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2290</meta:user-defined>
    <meta:user-defined meta:name="OVERHEIDop.GmbID/DC.identifier">gmb-2015-22290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DN 2</meta:user-defined>
    <meta:user-defined meta:name="OVERHEIDop.woonplaats">Alkmaar</meta:user-defined>
    <meta:user-defined meta:name="OVERHEIDop.straatnaam">Lamoraa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877 516244</meta:user-defined>
    <meta:user-defined meta:name="OVERHEIDop.versieInformatie"/>
  </office:meta>
</office:document-meta>
</file>