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restaureren van een brug, Noordeinde 18, Noord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485EV18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
            <text:span text:style-name="nadrukvet"/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oordeinde 18 Noordeinde</text:span>: het restaureren van een brug</text:p>
            <text:p text:style-name="common-al"> Datum ontvangst: 9 maart 2015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22289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289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289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restaureren van een brug, Noordeinde 18, Noordei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289</meta:user-defined>
    <meta:user-defined meta:name="OVERHEIDop.GmbID/DC.identifier">gmb-2015-22289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35AE 49</meta:user-defined>
    <meta:user-defined meta:name="OVERHEIDop.woonplaats">Zevenhoven</meta:user-defined>
    <meta:user-defined meta:name="OVERHEIDop.straatnaam">Noordeinde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3071 467310</meta:user-defined>
    <meta:user-defined meta:name="OVERHEIDop.versieInformatie"/>
  </office:meta>
</office:document-meta>
</file>