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realiseren van 2 appartementen, Dijk 14 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1MC14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
            <text:span text:style-name="nadrukvet"/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ijk 14 A Alkmaar</text:span>: het realiseren van 2 appartementen</text:p>
            <text:p text:style-name="common-al"> Datum ontvangst: 9 maart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2288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288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288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ealiseren van 2 appartementen, Dijk 14 A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288</meta:user-defined>
    <meta:user-defined meta:name="OVERHEIDop.GmbID/DC.identifier">gmb-2015-22288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MC 14</meta:user-defined>
    <meta:user-defined meta:name="OVERHEIDop.woonplaats">Alkmaar</meta:user-defined>
    <meta:user-defined meta:name="OVERHEIDop.straatnaam">Dijk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002 516264</meta:user-defined>
    <meta:user-defined meta:name="OVERHEIDop.versieInformatie"/>
  </office:meta>
</office:document-meta>
</file>