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edrijfsruimte, Vrouwenweg 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636WD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uwenweg 2 Schermerhorn</text:span>: het plaatsen van een bedrijfsruimte</text:p>
            <text:p text:style-name="common-al"> Datum ontvangst: 6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28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8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8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drijfsruimte, Vrouwenweg 2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85</meta:user-defined>
    <meta:user-defined meta:name="OVERHEIDop.GmbID/DC.identifier">gmb-2015-2228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WD 2</meta:user-defined>
    <meta:user-defined meta:name="OVERHEIDop.woonplaats">Schermerhorn</meta:user-defined>
    <meta:user-defined meta:name="OVERHEIDop.straatnaam">Vrouw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2016 513646</meta:user-defined>
    <meta:user-defined meta:name="OVERHEIDop.versieInformatie"/>
  </office:meta>
</office:document-meta>
</file>