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Nationaal Buitenspeeldag op 20 juni 2015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 het organiseren van een Nationaal Buitenspeeldag op 20 juni 2015 in Norg.</text:p>
            <text:p text:style-name="common-al">Datum verlening: 10 maart 2015.</text:p>
            <text:p text:style-name="last-al">Binnen zes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2282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8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8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Nationaal Buitenspeeldag op 20 juni 2015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282</meta:user-defined>
    <meta:user-defined meta:name="OVERHEIDop.GmbID/DC.identifier">gmb-2015-22282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HE 2</meta:user-defined>
    <meta:user-defined meta:name="OVERHEIDop.woonplaats">Norg</meta:user-defined>
    <meta:user-defined meta:name="OVERHEIDop.straatnaam">Eike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10</meta:user-defined>
    <meta:user-defined meta:name="xs:date/OVERHEIDop.einddatum">2015-04-22</meta:user-defined>
    <meta:user-defined meta:name="OVERHEID.EPSG28992/DC.spatial">226543 565034</meta:user-defined>
    <meta:user-defined meta:name="OVERHEIDop.versieInformatie"/>
  </office:meta>
</office:document-meta>
</file>