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voor het openstellen van de Vrijbuiter op 6 april, 25 mei, 7,14,21 en 28 juni, 5, 12, 19 en 26 juli 20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 hebben verleend voor:</text:p>
            <text:p text:style-name="common-al">-Activiteit:  het openstellen van Vrijbuiter, Kanaalstraat 63 te Roden op 6 april, 25 mei, 7, 14, 21 en 28 juni, 5, 12, 19, en 26 juli 2015.</text:p>
            <text:p text:style-name="common-al">Datum verlening: 10 maart 2015.</text:p>
            <text:p text:style-name="last-al">Binnen zes weken na de datum van verlening hierboven kan hiertegen een bezwaarschrift worden ingediend bij het college van burgemeester en wethouders van de gemeente Noordenveld, Postbus 109, 9300 AA Ro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
                      Nr. 22280</text:span><text:line-break/><text:date style:data-style-name="dag" text:fixed="true" text:date-value="2015-03-17"/><text:line-break/><text:date style:data-style-name="jaar" text:fixed="true" text:date-value="2015-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280</text:span><text:date style:data-style-name="nicedate" text:fixed="true" text:date-value="201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280</text:span><text:date style:data-style-name="nicedate" text:fixed="true" text:date-value="2015-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openstellen van de Vrijbuiter op 6 april, 25 mei, 7,14,21 en 28 juni, 5, 12, 19 en 26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7</meta:user-defined>
    <meta:user-defined meta:name="OVERHEIDop.publicationIssue">22280</meta:user-defined>
    <meta:user-defined meta:name="OVERHEIDop.GmbID/DC.identifier">gmb-2015-22280</meta:user-defined>
    <meta:user-defined meta:name="OVERHEID.Gemeente/DC.creator">Noordenveld</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301LN 7</meta:user-defined>
    <meta:user-defined meta:name="OVERHEIDop.woonplaats">Roden</meta:user-defined>
    <meta:user-defined meta:name="OVERHEIDop.straatnaam">Gedempte haven</meta:user-defined>
    <meta:user-defined meta:name="OVERHEID.Gemeente/OVERHEID.authority">Noordenveld</meta:user-defined>
    <meta:user-defined meta:name="OVERHEIDgvop.Informatietype/DC.type">Beschikkingen | afhandeling</meta:user-defined>
    <meta:user-defined meta:name="OVERHEID.Gemeente/DCTERMS.publisher">Noordenveld</meta:user-defined>
    <meta:user-defined meta:name="xs:date/OVERHEIDop.startdatum">2015-03-10</meta:user-defined>
    <meta:user-defined meta:name="xs:date/OVERHEIDop.einddatum">2015-04-22</meta:user-defined>
    <meta:user-defined meta:name="OVERHEID.EPSG28992/DC.spatial">224987 573449</meta:user-defined>
    <meta:user-defined meta:name="OVERHEIDop.versieInformatie"/>
  </office:meta>
</office:document-meta>
</file>