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richten onderhoud Kenninckweg 9a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9 maart 2015 ontvangen een aanvraag voor een omgevingsvergunning voor het verrichten van onderhoud aan het pand aan de Kenninckweg 9A, 9947 PA te Termunten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2227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7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7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richten onderhoud Kenninckweg 9a te Termu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78</meta:user-defined>
    <meta:user-defined meta:name="OVERHEIDop.GmbID/DC.identifier">gmb-2015-22278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7PA 9a</meta:user-defined>
    <meta:user-defined meta:name="OVERHEIDop.woonplaats">Termunten</meta:user-defined>
    <meta:user-defined meta:name="OVERHEIDop.straatnaam">Kenninckweg</meta:user-defined>
    <meta:user-defined meta:name="OVERHEID.Gemeente/OVERHEID.authority">Delfzijl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EPSG28992/DC.spatial">265236 591512</meta:user-defined>
    <meta:user-defined meta:name="OVERHEIDop.versieInformatie"/>
  </office:meta>
</office:document-meta>
</file>