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veranda, Winkelwaard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4HL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nkelwaard 3 Alkmaar</text:span>: het plaatsen van een veranda</text:p>
            <text:p text:style-name="common-al"> Datum ontvangst: 5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227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7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7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veranda, Winkelwaard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277</meta:user-defined>
    <meta:user-defined meta:name="OVERHEIDop.GmbID/DC.identifier">gmb-2015-2227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4HL 3</meta:user-defined>
    <meta:user-defined meta:name="OVERHEIDop.woonplaats">Alkmaar</meta:user-defined>
    <meta:user-defined meta:name="OVERHEIDop.straatnaam">Winkelwaa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529 517671</meta:user-defined>
    <meta:user-defined meta:name="OVERHEIDop.versieInformatie"/>
  </office:meta>
</office:document-meta>
</file>