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bouwen van een winkel, Langestraat 9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1JK98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
            <text:span text:style-name="nadrukvet"/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ngestraat 98 Alkmaar</text:span>: het verbouwen van een winkel </text:p>
            <text:p text:style-name="common-al">Datum ontvangst: 5 maart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2275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27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27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bouwen van een winkel, Langestraat 9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275</meta:user-defined>
    <meta:user-defined meta:name="OVERHEIDop.GmbID/DC.identifier">gmb-2015-22275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JK 98</meta:user-defined>
    <meta:user-defined meta:name="OVERHEIDop.woonplaats">Alkmaar</meta:user-defined>
    <meta:user-defined meta:name="OVERHEIDop.straatnaam">Lange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569 516260</meta:user-defined>
    <meta:user-defined meta:name="OVERHEIDop.versieInformatie"/>
  </office:meta>
</office:document-meta>
</file>