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lding artikel 8.41 Wet milieubeheer, melding in het kader van een Iso4001 certificering, Tele2 Nederland B.V., Kitmanstraat 7, 1812 PL,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1.</text:number>
                <text:p text:style-name="al"> Tele2 Nederland B.V., Kitmanstraat 7, 1812 PL te Alkmaar, melding in het kader van een Iso4001 certificering;</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270</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70</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70</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melding in het kader van een Iso4001 certificering, Tele2 Nederland B.V., Kitmanstraat 7, 1812 PL,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2270</meta:user-defined>
    <meta:user-defined meta:name="OVERHEIDop.GmbID/DC.identifier">gmb-2015-22270</meta:user-defined>
    <meta:user-defined meta:name="OVERHEID.Gemeente/DC.creator">Alkmaar</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PL 7</meta:user-defined>
    <meta:user-defined meta:name="OVERHEIDop.woonplaats">Alkmaar</meta:user-defined>
    <meta:user-defined meta:name="OVERHEIDop.straatnaam">Kitmanstraa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2808 514923</meta:user-defined>
    <meta:user-defined meta:name="OVERHEIDop.versieInformatie"/>
  </office:meta>
</office:document-meta>
</file>