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oprichten en inrichten van een werkterrein, Werkterrein Nelson Mandelabrug Alkmaar, Sectie M711,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  Werkterrein Nelson Mandelabrug Alkmaar, Sectie M711 te Alkmaar, het oprichten en inrichten van een werkterrei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6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richten van een werkterrein, Werkterrein Nelson Mandelabrug Alkmaar, Sectie M7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68</meta:user-defined>
    <meta:user-defined meta:name="OVERHEIDop.GmbID/DC.identifier">gmb-2015-2226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875 516197</meta:user-defined>
    <meta:user-defined meta:name="OVERHEIDop.versieInformatie"/>
  </office:meta>
</office:document-meta>
</file>