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 artikel 8.41 Wet milieubeheer, tijdelijk lozen van grondwater om de vervangingslocatie van een ondergrondse brandstoftank te ontwateren,  Tamoil tankstation Overdie, Bestvaerstraat 71, 1812 PB,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1.</text:number>
                <text:p text:style-name="al"> Tamoil tankstation Overdie, Bestvaerstraat 71, 1812 PB te Alkmaar, het tijdelijk lozen van grondwater om de vervangingslocatie van een ondergrondse brandstoftank te ontwater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265</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65</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65</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tijdelijk lozen van grondwater om de vervangingslocatie van een ondergrondse brandstoftank te ontwateren,  Tamoil tankstation Overdie, Bestvaerstraat 71, 1812 PB,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2265</meta:user-defined>
    <meta:user-defined meta:name="OVERHEIDop.GmbID/DC.identifier">gmb-2015-2226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PC 71</meta:user-defined>
    <meta:user-defined meta:name="OVERHEIDop.woonplaats">Alkmaar</meta:user-defined>
    <meta:user-defined meta:name="OVERHEIDop.straatnaam">Bestevaerstraa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2522 514773</meta:user-defined>
    <meta:user-defined meta:name="OVERHEIDop.versieInformatie"/>
  </office:meta>
</office:document-meta>
</file>