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verkleinen en veranderen van de veestapel, Zuidervaart 18, 1846 LJ,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C.G.M. Konijn, Zuidervaart 18, 1846 LJ te Zuidschermer, het verkleinen en veranderen van de veestap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6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kleinen en veranderen van de veestapel, Zuidervaart 18, 1846 LJ,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63</meta:user-defined>
    <meta:user-defined meta:name="OVERHEIDop.GmbID/DC.identifier">gmb-2015-222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G 57</meta:user-defined>
    <meta:user-defined meta:name="OVERHEIDop.woonplaats">Zuidschermer</meta:user-defined>
    <meta:user-defined meta:name="OVERHEIDop.straatnaam">Zuidervaar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3765 510862</meta:user-defined>
    <meta:user-defined meta:name="OVERHEIDop.versieInformatie"/>
  </office:meta>
</office:document-meta>
</file>