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veranderen van de indeling van de inrichting, Asjes technisch handelscentrum B.V., Berenkoog 27, 1822 BH,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Asjes technisch handelscentrum B.V., Berenkoog 27, 1822 BH te Alkmaar, het veranderen van de indeling van de inricht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6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anderen van de indeling van de inrichting, Asjes technisch handelscentrum B.V., Berenkoog 27, 1822 B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2262</meta:user-defined>
    <meta:user-defined meta:name="OVERHEIDop.GmbID/DC.identifier">gmb-2015-2226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H 27</meta:user-defined>
    <meta:user-defined meta:name="OVERHEIDop.woonplaats">Alkmaar</meta:user-defined>
    <meta:user-defined meta:name="OVERHEIDop.straatnaam">Berenkoog</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4195 517823</meta:user-defined>
    <meta:user-defined meta:name="OVERHEIDop.versieInformatie"/>
  </office:meta>
</office:document-meta>
</file>