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Kennisgeving verlenging beslistermijn: Het verbouwen van de woning, Unolaan 2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zij in het kader van de Wet algemene bepalingen omgevingsrecht hebben besloten de beslistermijnen te verlengen voor:</text:p>
            <text:p text:style-name="common-al"/>
            <text:p text:style-name="common-al">Het verbouwen van de woning, Unolaan 29, 6413 CT te Heerlen
 (datum besluit 06-03-2015, dossiernummer Z-15070024)</text:p>
            <text:p text:style-name="common-al"/>
            <text:p text:style-name="common-al">Tegen deze verlenging kan op grond van de Wet algemene bepalingen omgevingsrecht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22261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261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261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Kennisgeving verlenging beslistermijn: Het verbouwen van de woning, Unolaan 2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261</meta:user-defined>
    <meta:user-defined meta:name="OVERHEIDop.GmbID/DC.identifier">gmb-2015-22261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3CT 29</meta:user-defined>
    <meta:user-defined meta:name="OVERHEIDop.woonplaats">Heerlen</meta:user-defined>
    <meta:user-defined meta:name="OVERHEIDop.straatnaam">Unolaan</meta:user-defined>
    <meta:user-defined meta:name="OVERHEID.Gemeente/OVERHEID.authority">Heerlen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EPSG28992/DC.spatial">195422 325430</meta:user-defined>
    <meta:user-defined meta:name="OVERHEIDop.versieInformatie"/>
  </office:meta>
</office:document-meta>
</file>