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oprichten van een  sushirestaurant, Le Sushi and More, Kanaalkade 54A, 1826 DP,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Le Sushi and More, Kanaalkade 54A, 1826 DP te Alkmaar, het oprichten van een  sushi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5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van een  sushirestaurant, Le Sushi and More, Kanaalkade 54A, 1826 D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59</meta:user-defined>
    <meta:user-defined meta:name="OVERHEIDop.GmbID/DC.identifier">gmb-2015-222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S 54</meta:user-defined>
    <meta:user-defined meta:name="OVERHEIDop.woonplaats">Alkmaar</meta:user-defined>
    <meta:user-defined meta:name="OVERHEIDop.straatnaam">Kanaalkade</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695 516459</meta:user-defined>
    <meta:user-defined meta:name="OVERHEIDop.versieInformatie"/>
  </office:meta>
</office:document-meta>
</file>