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verbouwen van een C1000 naar een Jumbo supermarkt, Winkelwaard 486, 1824 HX,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Jumbo Supermarkt, Winkelwaard 486, 1824 HX te Alkmaar, het verbouwen van een C1000 naar een Jumbo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5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bouwen van een C1000 naar een Jumbo supermarkt, Winkelwaard 486, 1824 H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58</meta:user-defined>
    <meta:user-defined meta:name="OVERHEIDop.GmbID/DC.identifier">gmb-2015-222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X 489</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530 517761</meta:user-defined>
    <meta:user-defined meta:name="OVERHEIDop.versieInformatie"/>
  </office:meta>
</office:document-meta>
</file>