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oprichten van een lounge, Montecristo, Houttil 7, 1811 J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Montecristo, Houttil 7, 1811 JL te Alkmaar, het oprichten van een loung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5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lounge, Montecristo, Houttil 7, 1811 J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57</meta:user-defined>
    <meta:user-defined meta:name="OVERHEIDop.GmbID/DC.identifier">gmb-2015-2225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L 9</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839 516154</meta:user-defined>
    <meta:user-defined meta:name="OVERHEIDop.versieInformatie"/>
  </office:meta>
</office:document-meta>
</file>